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84</text:p>
          </table:table-cell>
          <table:table-cell table:number-columns-repeated="4" table:style-name="ce10"/>
          <table:table-cell office:value-type="string" table:style-name="ce12">
            <text:p>2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16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5" table:style-name="ce17">
            <text:p>9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9:224</text:p>
          </table:table-cell>
          <table:covered-table-cell/>
          <table:table-cell office:value-type="float" office:value="159839.51" table:style-name="ce20">
            <text:p>159839,5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09:225</text:p>
          </table:table-cell>
          <table:covered-table-cell/>
          <table:table-cell office:value-type="float" office:value="148410" table:style-name="ce20">
            <text:p>148410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14:172</text:p>
          </table:table-cell>
          <table:covered-table-cell/>
          <table:table-cell office:value-type="float" office:value="321430" table:style-name="ce20">
            <text:p>321430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200001:618</text:p>
          </table:table-cell>
          <table:covered-table-cell/>
          <table:table-cell office:value-type="float" office:value="44978" table:style-name="ce20">
            <text:p>44978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305001:138</text:p>
          </table:table-cell>
          <table:covered-table-cell/>
          <table:table-cell office:value-type="float" office:value="10896" table:style-name="ce20">
            <text:p>10896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06001:715</text:p>
          </table:table-cell>
          <table:covered-table-cell/>
          <table:table-cell office:value-type="float" office:value="29964" table:style-name="ce20">
            <text:p>29964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49:251</text:p>
          </table:table-cell>
          <table:covered-table-cell/>
          <table:table-cell office:value-type="float" office:value="144217" table:style-name="ce20">
            <text:p>144217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17:1044</text:p>
          </table:table-cell>
          <table:covered-table-cell/>
          <table:table-cell office:value-type="float" office:value="323920" table:style-name="ce20">
            <text:p>323920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200001:17</text:p>
          </table:table-cell>
          <table:covered-table-cell/>
          <table:table-cell office:value-type="float" office:value="135511.67999999999" table:style-name="ce20">
            <text:p>135511,6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200001:2</text:p>
          </table:table-cell>
          <table:covered-table-cell/>
          <table:table-cell office:value-type="float" office:value="135511.67999999999" table:style-name="ce20">
            <text:p>135511,6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200001:20</text:p>
          </table:table-cell>
          <table:covered-table-cell/>
          <table:table-cell office:value-type="float" office:value="566294.72" table:style-name="ce20">
            <text:p>566294,7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200001:27</text:p>
          </table:table-cell>
          <table:covered-table-cell/>
          <table:table-cell office:value-type="float" office:value="150614.72" table:style-name="ce20">
            <text:p>150614,7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200001:34</text:p>
          </table:table-cell>
          <table:covered-table-cell/>
          <table:table-cell office:value-type="float" office:value="151723.20000000001" table:style-name="ce20">
            <text:p>151723,2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200001:37</text:p>
          </table:table-cell>
          <table:covered-table-cell/>
          <table:table-cell office:value-type="float" office:value="85075.839999999997" table:style-name="ce20">
            <text:p>85075,8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200001:41</text:p>
          </table:table-cell>
          <table:covered-table-cell/>
          <table:table-cell office:value-type="float" office:value="105582.72" table:style-name="ce20">
            <text:p>105582,7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200001:43</text:p>
          </table:table-cell>
          <table:covered-table-cell/>
          <table:table-cell office:value-type="float" office:value="112926.39999999999" table:style-name="ce20">
            <text:p>112926,4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200001:46</text:p>
          </table:table-cell>
          <table:covered-table-cell/>
          <table:table-cell office:value-type="float" office:value="111263.67999999999" table:style-name="ce20">
            <text:p>111263,6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200001:51</text:p>
          </table:table-cell>
          <table:covered-table-cell/>
          <table:table-cell office:value-type="float" office:value="179989.44" table:style-name="ce20">
            <text:p>179989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200001:52</text:p>
          </table:table-cell>
          <table:covered-table-cell/>
          <table:table-cell office:value-type="float" office:value="216846.4" table:style-name="ce20">
            <text:p>216846,4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200001:61</text:p>
          </table:table-cell>
          <table:covered-table-cell/>
          <table:table-cell office:value-type="float" office:value="80226.240000000005" table:style-name="ce20">
            <text:p>80226,2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200001:85</text:p>
          </table:table-cell>
          <table:covered-table-cell/>
          <table:table-cell office:value-type="float" office:value="155602.88" table:style-name="ce20">
            <text:p>155602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200002:102</text:p>
          </table:table-cell>
          <table:covered-table-cell/>
          <table:table-cell office:value-type="float" office:value="152277.44" table:style-name="ce20">
            <text:p>152277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200002:104</text:p>
          </table:table-cell>
          <table:covered-table-cell/>
          <table:table-cell office:value-type="float" office:value="198833.6" table:style-name="ce20">
            <text:p>198833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200002:105</text:p>
          </table:table-cell>
          <table:covered-table-cell/>
          <table:table-cell office:value-type="float" office:value="484821.44" table:style-name="ce20">
            <text:p>484821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200002:107</text:p>
          </table:table-cell>
          <table:covered-table-cell/>
          <table:table-cell office:value-type="float" office:value="211165.44" table:style-name="ce20">
            <text:p>211165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200002:108</text:p>
          </table:table-cell>
          <table:covered-table-cell/>
          <table:table-cell office:value-type="float" office:value="156018.56" table:style-name="ce20">
            <text:p>156018,5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200002:119</text:p>
          </table:table-cell>
          <table:covered-table-cell/>
          <table:table-cell office:value-type="float" office:value="152277.44" table:style-name="ce20">
            <text:p>152277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200002:173</text:p>
          </table:table-cell>
          <table:covered-table-cell/>
          <table:table-cell office:value-type="float" office:value="914218.88" table:style-name="ce20">
            <text:p>914218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200002:180</text:p>
          </table:table-cell>
          <table:covered-table-cell/>
          <table:table-cell office:value-type="float" office:value="135650.23999999999" table:style-name="ce20">
            <text:p>135650,2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200002:214</text:p>
          </table:table-cell>
          <table:covered-table-cell/>
          <table:table-cell office:value-type="float" office:value="156434.23999999999" table:style-name="ce20">
            <text:p>156434,2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200002:250</text:p>
          </table:table-cell>
          <table:covered-table-cell/>
          <table:table-cell office:value-type="float" office:value="389076.47999999998" table:style-name="ce20">
            <text:p>389076,4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200002:44</text:p>
          </table:table-cell>
          <table:covered-table-cell/>
          <table:table-cell office:value-type="float" office:value="152277.44" table:style-name="ce20">
            <text:p>152277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200002:48</text:p>
          </table:table-cell>
          <table:covered-table-cell/>
          <table:table-cell office:value-type="float" office:value="720512" table:style-name="ce20">
            <text:p>720512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0200002:5</text:p>
          </table:table-cell>
          <table:covered-table-cell/>
          <table:table-cell office:value-type="float" office:value="9252.8799999999992" table:style-name="ce20">
            <text:p>9252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0200002:545</text:p>
          </table:table-cell>
          <table:covered-table-cell/>
          <table:table-cell office:value-type="float" office:value="260631.36" table:style-name="ce20">
            <text:p>260631,3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0200002:59</text:p>
          </table:table-cell>
          <table:covered-table-cell/>
          <table:table-cell office:value-type="float" office:value="182760.64" table:style-name="ce20">
            <text:p>182760,6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0200002:60</text:p>
          </table:table-cell>
          <table:covered-table-cell/>
          <table:table-cell office:value-type="float" office:value="132047.67999999999" table:style-name="ce20">
            <text:p>132047,6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0200002:78</text:p>
          </table:table-cell>
          <table:covered-table-cell/>
          <table:table-cell office:value-type="float" office:value="91311.039999999994" table:style-name="ce20">
            <text:p>91311,0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0200002:93</text:p>
          </table:table-cell>
          <table:covered-table-cell/>
          <table:table-cell office:value-type="float" office:value="281969.59999999998" table:style-name="ce20">
            <text:p>281969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0200002:95</text:p>
          </table:table-cell>
          <table:covered-table-cell/>
          <table:table-cell office:value-type="float" office:value="167934.72" table:style-name="ce20">
            <text:p>167934,7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0200002:99</text:p>
          </table:table-cell>
          <table:covered-table-cell/>
          <table:table-cell office:value-type="float" office:value="393648.96" table:style-name="ce20">
            <text:p>393648,9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3200001:412</text:p>
          </table:table-cell>
          <table:covered-table-cell/>
          <table:table-cell office:value-type="float" office:value="4920.6499999999996" table:style-name="ce20">
            <text:p>4920,6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3600001:537</text:p>
          </table:table-cell>
          <table:covered-table-cell/>
          <table:table-cell office:value-type="float" office:value="103070" table:style-name="ce20">
            <text:p>103070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3800002:10</text:p>
          </table:table-cell>
          <table:covered-table-cell/>
          <table:table-cell office:value-type="float" office:value="34371.120000000003" table:style-name="ce20">
            <text:p>34371,1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3800002:25</text:p>
          </table:table-cell>
          <table:covered-table-cell/>
          <table:table-cell office:value-type="float" office:value="39812.639999999999" table:style-name="ce20">
            <text:p>39812,6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6900008:200</text:p>
          </table:table-cell>
          <table:covered-table-cell/>
          <table:table-cell office:value-type="float" office:value="234705" table:style-name="ce20">
            <text:p>234705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8:0101012:59</text:p>
          </table:table-cell>
          <table:covered-table-cell/>
          <table:table-cell office:value-type="float" office:value="344269.44" table:style-name="ce20">
            <text:p>344269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8:2300022:5</text:p>
          </table:table-cell>
          <table:covered-table-cell/>
          <table:table-cell office:value-type="float" office:value="540401.4" table:style-name="ce20">
            <text:p>540401,4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8:2300022:6</text:p>
          </table:table-cell>
          <table:covered-table-cell/>
          <table:table-cell office:value-type="float" office:value="443249.46" table:style-name="ce20">
            <text:p>443249,4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1700004:162</text:p>
          </table:table-cell>
          <table:covered-table-cell/>
          <table:table-cell office:value-type="float" office:value="28570" table:style-name="ce20">
            <text:p>28570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1700005:191</text:p>
          </table:table-cell>
          <table:covered-table-cell/>
          <table:table-cell office:value-type="float" office:value="10734" table:style-name="ce20">
            <text:p>10734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3400005:165</text:p>
          </table:table-cell>
          <table:covered-table-cell/>
          <table:table-cell office:value-type="float" office:value="196448" table:style-name="ce20">
            <text:p>196448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300003:787</text:p>
          </table:table-cell>
          <table:covered-table-cell/>
          <table:table-cell office:value-type="float" office:value="437425.56" table:style-name="ce20">
            <text:p>437425,5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300003:788</text:p>
          </table:table-cell>
          <table:covered-table-cell/>
          <table:table-cell office:value-type="float" office:value="358549.62" table:style-name="ce20">
            <text:p>358549,6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2100004:15</text:p>
          </table:table-cell>
          <table:covered-table-cell/>
          <table:table-cell office:value-type="float" office:value="470478.4" table:style-name="ce20">
            <text:p>470478,4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2100004:22</text:p>
          </table:table-cell>
          <table:covered-table-cell/>
          <table:table-cell office:value-type="float" office:value="541170.18000000005" table:style-name="ce20">
            <text:p>541170,1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2100005:1</text:p>
          </table:table-cell>
          <table:covered-table-cell/>
          <table:table-cell office:value-type="float" office:value="540210.02" table:style-name="ce20">
            <text:p>540210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2100005:4</text:p>
          </table:table-cell>
          <table:covered-table-cell/>
          <table:table-cell office:value-type="float" office:value="227917.98" table:style-name="ce20">
            <text:p>227917,9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100006:45</text:p>
          </table:table-cell>
          <table:covered-table-cell/>
          <table:table-cell office:value-type="float" office:value="583417.22" table:style-name="ce20">
            <text:p>583417,2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2100009:11</text:p>
          </table:table-cell>
          <table:covered-table-cell/>
          <table:table-cell office:value-type="float" office:value="612222.02" table:style-name="ce20">
            <text:p>612222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2100009:13</text:p>
          </table:table-cell>
          <table:covered-table-cell/>
          <table:table-cell office:value-type="float" office:value="607661.26" table:style-name="ce20">
            <text:p>607661,2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00000:16995</text:p>
          </table:table-cell>
          <table:covered-table-cell/>
          <table:table-cell office:value-type="float" office:value="694260" table:style-name="ce20">
            <text:p>694260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00000:23</text:p>
          </table:table-cell>
          <table:covered-table-cell/>
          <table:table-cell office:value-type="float" office:value="17013114" table:style-name="ce20">
            <text:p>17013114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4301:1007</text:p>
          </table:table-cell>
          <table:covered-table-cell/>
          <table:table-cell office:value-type="float" office:value="5518.56" table:style-name="ce20">
            <text:p>5518,5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110005:41</text:p>
          </table:table-cell>
          <table:covered-table-cell/>
          <table:table-cell office:value-type="float" office:value="382221.6" table:style-name="ce20">
            <text:p>382221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110007:1</text:p>
          </table:table-cell>
          <table:covered-table-cell/>
          <table:table-cell office:value-type="float" office:value="398301.6" table:style-name="ce20">
            <text:p>398301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260005:18</text:p>
          </table:table-cell>
          <table:covered-table-cell/>
          <table:table-cell office:value-type="float" office:value="98651.520000000004" table:style-name="ce20">
            <text:p>98651,5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260005:42</text:p>
          </table:table-cell>
          <table:covered-table-cell/>
          <table:table-cell office:value-type="float" office:value="275249.91999999998" table:style-name="ce20">
            <text:p>275249,9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260005:44</text:p>
          </table:table-cell>
          <table:covered-table-cell/>
          <table:table-cell office:value-type="float" office:value="202935.92" table:style-name="ce20">
            <text:p>202935,9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260005:5</text:p>
          </table:table-cell>
          <table:covered-table-cell/>
          <table:table-cell office:value-type="float" office:value="364462.56" table:style-name="ce20">
            <text:p>364462,5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330006:315</text:p>
          </table:table-cell>
          <table:covered-table-cell/>
          <table:table-cell office:value-type="float" office:value="104162.82" table:style-name="ce20">
            <text:p>104162,8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550008:17</text:p>
          </table:table-cell>
          <table:covered-table-cell/>
          <table:table-cell office:value-type="float" office:value="398310.42" table:style-name="ce20">
            <text:p>398310,4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600001:173</text:p>
          </table:table-cell>
          <table:covered-table-cell/>
          <table:table-cell office:value-type="float" office:value="139970" table:style-name="ce20">
            <text:p>139970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800008:691</text:p>
          </table:table-cell>
          <table:covered-table-cell/>
          <table:table-cell office:value-type="float" office:value="199976.44" table:style-name="ce20">
            <text:p>199976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01:3415</text:p>
          </table:table-cell>
          <table:covered-table-cell/>
          <table:table-cell office:value-type="float" office:value="291284.94" table:style-name="ce20">
            <text:p>291284,9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01:3416</text:p>
          </table:table-cell>
          <table:covered-table-cell/>
          <table:table-cell office:value-type="float" office:value="172450.88" table:style-name="ce20">
            <text:p>172450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01:3417</text:p>
          </table:table-cell>
          <table:covered-table-cell/>
          <table:table-cell office:value-type="float" office:value="156469.20000000001" table:style-name="ce20">
            <text:p>156469,2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001009:531</text:p>
          </table:table-cell>
          <table:covered-table-cell/>
          <table:table-cell office:value-type="float" office:value="1240093.8400000001" table:style-name="ce20">
            <text:p>1240093,8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001009:532</text:p>
          </table:table-cell>
          <table:covered-table-cell/>
          <table:table-cell office:value-type="float" office:value="1179285.3799999999" table:style-name="ce20">
            <text:p>1179285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601001:38</text:p>
          </table:table-cell>
          <table:covered-table-cell/>
          <table:table-cell office:value-type="float" office:value="627239.32999999996" table:style-name="ce20">
            <text:p>627239,3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601006:142</text:p>
          </table:table-cell>
          <table:covered-table-cell/>
          <table:table-cell office:value-type="float" office:value="182307.83" table:style-name="ce20">
            <text:p>182307,8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601006:23</text:p>
          </table:table-cell>
          <table:covered-table-cell/>
          <table:table-cell office:value-type="float" office:value="674014.18" table:style-name="ce20">
            <text:p>674014,1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601006:242</text:p>
          </table:table-cell>
          <table:covered-table-cell/>
          <table:table-cell office:value-type="float" office:value="362333.96" table:style-name="ce20">
            <text:p>362333,9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601006:7</text:p>
          </table:table-cell>
          <table:covered-table-cell/>
          <table:table-cell office:value-type="float" office:value="401243.36" table:style-name="ce20">
            <text:p>401243,3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601012:12</text:p>
          </table:table-cell>
          <table:covered-table-cell/>
          <table:table-cell office:value-type="float" office:value="1140621.83" table:style-name="ce20">
            <text:p>1140621,8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601012:28</text:p>
          </table:table-cell>
          <table:covered-table-cell/>
          <table:table-cell office:value-type="float" office:value="426677.9" table:style-name="ce20">
            <text:p>426677,9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601015:24</text:p>
          </table:table-cell>
          <table:covered-table-cell/>
          <table:table-cell office:value-type="float" office:value="401122.86" table:style-name="ce20">
            <text:p>401122,8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601015:37</text:p>
          </table:table-cell>
          <table:covered-table-cell/>
          <table:table-cell office:value-type="float" office:value="580920.81999999995" table:style-name="ce20">
            <text:p>580920,8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601016:20</text:p>
          </table:table-cell>
          <table:covered-table-cell/>
          <table:table-cell office:value-type="float" office:value="888493.98" table:style-name="ce20">
            <text:p>888493,9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601020:154</text:p>
          </table:table-cell>
          <table:covered-table-cell/>
          <table:table-cell office:value-type="float" office:value="385607.3" table:style-name="ce20">
            <text:p>385607,3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2601025:17</text:p>
          </table:table-cell>
          <table:covered-table-cell/>
          <table:table-cell office:value-type="float" office:value="569968.66" table:style-name="ce20">
            <text:p>569968,6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2601025:25</text:p>
          </table:table-cell>
          <table:covered-table-cell/>
          <table:table-cell office:value-type="float" office:value="299815.38" table:style-name="ce20">
            <text:p>299815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2601025:26</text:p>
          </table:table-cell>
          <table:covered-table-cell/>
          <table:table-cell office:value-type="float" office:value="209916.4" table:style-name="ce20">
            <text:p>209916,4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2601027:22</text:p>
          </table:table-cell>
          <table:covered-table-cell/>
          <table:table-cell office:value-type="float" office:value="727634.13" table:style-name="ce20">
            <text:p>727634,1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2601036:40</text:p>
          </table:table-cell>
          <table:covered-table-cell/>
          <table:table-cell office:value-type="float" office:value="240263.01" table:style-name="ce20">
            <text:p>240263,0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2601047:58</text:p>
          </table:table-cell>
          <table:covered-table-cell/>
          <table:table-cell office:value-type="float" office:value="570653.17000000004" table:style-name="ce20">
            <text:p>570653,1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001026:396</text:p>
          </table:table-cell>
          <table:covered-table-cell/>
          <table:table-cell office:value-type="float" office:value="268500.88" table:style-name="ce20">
            <text:p>268500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101001:1</text:p>
          </table:table-cell>
          <table:covered-table-cell/>
          <table:table-cell office:value-type="float" office:value="146962.06" table:style-name="ce20">
            <text:p>146962,0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101001:17</text:p>
          </table:table-cell>
          <table:covered-table-cell/>
          <table:table-cell office:value-type="float" office:value="273986.15999999997" table:style-name="ce20">
            <text:p>273986,1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101001:21</text:p>
          </table:table-cell>
          <table:covered-table-cell/>
          <table:table-cell office:value-type="float" office:value="228643.38" table:style-name="ce20">
            <text:p>228643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101001:23</text:p>
          </table:table-cell>
          <table:covered-table-cell/>
          <table:table-cell office:value-type="float" office:value="272378.26" table:style-name="ce20">
            <text:p>272378,2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101001:24</text:p>
          </table:table-cell>
          <table:covered-table-cell/>
          <table:table-cell office:value-type="float" office:value="168829.5" table:style-name="ce20">
            <text:p>168829,5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101001:248</text:p>
          </table:table-cell>
          <table:covered-table-cell/>
          <table:table-cell office:value-type="float" office:value="97438.74" table:style-name="ce20">
            <text:p>97438,7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101001:26</text:p>
          </table:table-cell>
          <table:covered-table-cell/>
          <table:table-cell office:value-type="float" office:value="290708.32" table:style-name="ce20">
            <text:p>290708,3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101001:261</text:p>
          </table:table-cell>
          <table:covered-table-cell/>
          <table:table-cell office:value-type="float" office:value="152750.5" table:style-name="ce20">
            <text:p>152750,5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101001:39</text:p>
          </table:table-cell>
          <table:covered-table-cell/>
          <table:table-cell office:value-type="float" office:value="154036.82" table:style-name="ce20">
            <text:p>154036,8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101001:46</text:p>
          </table:table-cell>
          <table:covered-table-cell/>
          <table:table-cell office:value-type="float" office:value="174939.51999999999" table:style-name="ce20">
            <text:p>174939,5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101001:54</text:p>
          </table:table-cell>
          <table:covered-table-cell/>
          <table:table-cell office:value-type="float" office:value="357918.54" table:style-name="ce20">
            <text:p>357918,5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101001:544</text:p>
          </table:table-cell>
          <table:covered-table-cell/>
          <table:table-cell office:value-type="float" office:value="169794.24" table:style-name="ce20">
            <text:p>169794,2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101001:548</text:p>
          </table:table-cell>
          <table:covered-table-cell/>
          <table:table-cell office:value-type="float" office:value="350200.62" table:style-name="ce20">
            <text:p>350200,6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101001:55</text:p>
          </table:table-cell>
          <table:covered-table-cell/>
          <table:table-cell office:value-type="float" office:value="139887.29999999999" table:style-name="ce20">
            <text:p>139887,3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101001:58</text:p>
          </table:table-cell>
          <table:covered-table-cell/>
          <table:table-cell office:value-type="float" office:value="87469.759999999995" table:style-name="ce20">
            <text:p>87469,7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101001:59</text:p>
          </table:table-cell>
          <table:covered-table-cell/>
          <table:table-cell office:value-type="float" office:value="114160.9" table:style-name="ce20">
            <text:p>114160,9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101001:61</text:p>
          </table:table-cell>
          <table:covered-table-cell/>
          <table:table-cell office:value-type="float" office:value="208383.84" table:style-name="ce20">
            <text:p>208383,8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101001:62</text:p>
          </table:table-cell>
          <table:covered-table-cell/>
          <table:table-cell office:value-type="float" office:value="231537.6" table:style-name="ce20">
            <text:p>231537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101001:67</text:p>
          </table:table-cell>
          <table:covered-table-cell/>
          <table:table-cell office:value-type="float" office:value="161111.57999999999" table:style-name="ce20">
            <text:p>161111,5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101001:68</text:p>
          </table:table-cell>
          <table:covered-table-cell/>
          <table:table-cell office:value-type="float" office:value="288457.26" table:style-name="ce20">
            <text:p>288457,2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101001:69</text:p>
          </table:table-cell>
          <table:covered-table-cell/>
          <table:table-cell office:value-type="float" office:value="310646.28000000003" table:style-name="ce20">
            <text:p>310646,2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101001:7</text:p>
          </table:table-cell>
          <table:covered-table-cell/>
          <table:table-cell office:value-type="float" office:value="28299.040000000001" table:style-name="ce20">
            <text:p>28299,0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101001:72</text:p>
          </table:table-cell>
          <table:covered-table-cell/>
          <table:table-cell office:value-type="float" office:value="321580" table:style-name="ce20">
            <text:p>321580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101001:73</text:p>
          </table:table-cell>
          <table:covered-table-cell/>
          <table:table-cell office:value-type="float" office:value="247295.02" table:style-name="ce20">
            <text:p>247295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101001:76</text:p>
          </table:table-cell>
          <table:covered-table-cell/>
          <table:table-cell office:value-type="float" office:value="187481.14" table:style-name="ce20">
            <text:p>187481,1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101001:88</text:p>
          </table:table-cell>
          <table:covered-table-cell/>
          <table:table-cell office:value-type="float" office:value="65280.74" table:style-name="ce20">
            <text:p>65280,7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101001:9</text:p>
          </table:table-cell>
          <table:covered-table-cell/>
          <table:table-cell office:value-type="float" office:value="64637.58" table:style-name="ce20">
            <text:p>64637,5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101001:95</text:p>
          </table:table-cell>
          <table:covered-table-cell/>
          <table:table-cell office:value-type="float" office:value="134098.85999999999" table:style-name="ce20">
            <text:p>134098,8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500009:2</text:p>
          </table:table-cell>
          <table:covered-table-cell/>
          <table:table-cell office:value-type="float" office:value="43070418.109999999" table:style-name="ce20">
            <text:p>43070418,1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7:7300006:387</text:p>
          </table:table-cell>
          <table:covered-table-cell/>
          <table:table-cell office:value-type="float" office:value="565665.75" table:style-name="ce20">
            <text:p>565665,7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8:5600006:100</text:p>
          </table:table-cell>
          <table:covered-table-cell/>
          <table:table-cell office:value-type="float" office:value="1374727.44" table:style-name="ce20">
            <text:p>1374727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8:5600006:101</text:p>
          </table:table-cell>
          <table:covered-table-cell/>
          <table:table-cell office:value-type="float" office:value="1395682.32" table:style-name="ce20">
            <text:p>1395682,3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8:5600006:103</text:p>
          </table:table-cell>
          <table:covered-table-cell/>
          <table:table-cell office:value-type="float" office:value="1455054.48" table:style-name="ce20">
            <text:p>1455054,4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8:5600006:104</text:p>
          </table:table-cell>
          <table:covered-table-cell/>
          <table:table-cell office:value-type="float" office:value="664880.88" table:style-name="ce20">
            <text:p>664880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8:5600006:105</text:p>
          </table:table-cell>
          <table:covered-table-cell/>
          <table:table-cell office:value-type="float" office:value="1445013.6" table:style-name="ce20">
            <text:p>1445013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8:5600006:106</text:p>
          </table:table-cell>
          <table:covered-table-cell/>
          <table:table-cell office:value-type="float" office:value="1455054.48" table:style-name="ce20">
            <text:p>1455054,4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8:5600006:107</text:p>
          </table:table-cell>
          <table:covered-table-cell/>
          <table:table-cell office:value-type="float" office:value="1455054.48" table:style-name="ce20">
            <text:p>1455054,4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8:5600006:108</text:p>
          </table:table-cell>
          <table:covered-table-cell/>
          <table:table-cell office:value-type="float" office:value="1455054.48" table:style-name="ce20">
            <text:p>1455054,4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9:0700004:293</text:p>
          </table:table-cell>
          <table:covered-table-cell/>
          <table:table-cell office:value-type="float" office:value="514824" table:style-name="ce20">
            <text:p>514824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9:2400002:129</text:p>
          </table:table-cell>
          <table:covered-table-cell/>
          <table:table-cell office:value-type="float" office:value="1272996" table:style-name="ce20">
            <text:p>1272996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9:2400002:130</text:p>
          </table:table-cell>
          <table:covered-table-cell/>
          <table:table-cell office:value-type="float" office:value="530415" table:style-name="ce20">
            <text:p>530415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1:5300003:603</text:p>
          </table:table-cell>
          <table:covered-table-cell/>
          <table:table-cell office:value-type="float" office:value="164324.16" table:style-name="ce20">
            <text:p>164324,1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1:8500001:370</text:p>
          </table:table-cell>
          <table:covered-table-cell/>
          <table:table-cell office:value-type="float" office:value="91880.8" table:style-name="ce20">
            <text:p>91880,8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1:8500006:18</text:p>
          </table:table-cell>
          <table:covered-table-cell/>
          <table:table-cell office:value-type="float" office:value="2297764.7999999998" table:style-name="ce20">
            <text:p>2297764,8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4:7600006:265</text:p>
          </table:table-cell>
          <table:covered-table-cell/>
          <table:table-cell office:value-type="float" office:value="544150" table:style-name="ce20">
            <text:p>544150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4:7900005:332</text:p>
          </table:table-cell>
          <table:covered-table-cell/>
          <table:table-cell office:value-type="float" office:value="130231.75" table:style-name="ce20">
            <text:p>130231,7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4:7900015:519</text:p>
          </table:table-cell>
          <table:covered-table-cell/>
          <table:table-cell office:value-type="float" office:value="33224.089999999997" table:style-name="ce20">
            <text:p>33224,0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4:7900015:520</text:p>
          </table:table-cell>
          <table:covered-table-cell/>
          <table:table-cell office:value-type="float" office:value="43334.64" table:style-name="ce20">
            <text:p>43334,6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4:7900015:521</text:p>
          </table:table-cell>
          <table:covered-table-cell/>
          <table:table-cell office:value-type="float" office:value="87132.59" table:style-name="ce20">
            <text:p>87132,5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4:8000006:347</text:p>
          </table:table-cell>
          <table:covered-table-cell/>
          <table:table-cell office:value-type="float" office:value="1509084.66" table:style-name="ce20">
            <text:p>1509084,6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4:8000011:238</text:p>
          </table:table-cell>
          <table:covered-table-cell/>
          <table:table-cell office:value-type="float" office:value="739181.52" table:style-name="ce20">
            <text:p>739181,5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4:8000011:239</text:p>
          </table:table-cell>
          <table:covered-table-cell/>
          <table:table-cell office:value-type="float" office:value="1673247.72" table:style-name="ce20">
            <text:p>1673247,7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4:8000011:240</text:p>
          </table:table-cell>
          <table:covered-table-cell/>
          <table:table-cell office:value-type="float" office:value="570401.66" table:style-name="ce20">
            <text:p>570401,6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5900024:267</text:p>
          </table:table-cell>
          <table:covered-table-cell/>
          <table:table-cell office:value-type="float" office:value="128170.26" table:style-name="ce20">
            <text:p>128170,2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71000:251</text:p>
          </table:table-cell>
          <table:covered-table-cell/>
          <table:table-cell office:value-type="float" office:value="215590" table:style-name="ce20">
            <text:p>215590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010408:222</text:p>
          </table:table-cell>
          <table:covered-table-cell/>
          <table:table-cell office:value-type="float" office:value="396794.02" table:style-name="ce20">
            <text:p>396794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360001:229</text:p>
          </table:table-cell>
          <table:covered-table-cell/>
          <table:table-cell office:value-type="float" office:value="522051.06" table:style-name="ce20">
            <text:p>522051,0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690001:82</text:p>
          </table:table-cell>
          <table:covered-table-cell/>
          <table:table-cell office:value-type="float" office:value="28652" table:style-name="ce20">
            <text:p>28652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960301:1764</text:p>
          </table:table-cell>
          <table:covered-table-cell/>
          <table:table-cell office:value-type="float" office:value="11330.55" table:style-name="ce20">
            <text:p>11330,5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3019:271</text:p>
          </table:table-cell>
          <table:covered-table-cell/>
          <table:table-cell office:value-type="float" office:value="283948.09999999998" table:style-name="ce20">
            <text:p>283948,1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3019:272</text:p>
          </table:table-cell>
          <table:covered-table-cell/>
          <table:table-cell office:value-type="float" office:value="652622.52" table:style-name="ce20">
            <text:p>652622,5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200057:156</text:p>
          </table:table-cell>
          <table:covered-table-cell/>
          <table:table-cell office:value-type="float" office:value="13032.48" table:style-name="ce20">
            <text:p>13032,4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200138:126</text:p>
          </table:table-cell>
          <table:covered-table-cell/>
          <table:table-cell office:value-type="float" office:value="586852.52" table:style-name="ce20">
            <text:p>586852,5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3000013:33</text:p>
          </table:table-cell>
          <table:covered-table-cell/>
          <table:table-cell office:value-type="float" office:value="330328.02" table:style-name="ce20">
            <text:p>330328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3000013:36</text:p>
          </table:table-cell>
          <table:covered-table-cell/>
          <table:table-cell office:value-type="float" office:value="314804.13" table:style-name="ce20">
            <text:p>314804,1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3000013:37</text:p>
          </table:table-cell>
          <table:covered-table-cell/>
          <table:table-cell office:value-type="float" office:value="497782.44" table:style-name="ce20">
            <text:p>497782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3000013:48</text:p>
          </table:table-cell>
          <table:covered-table-cell/>
          <table:table-cell office:value-type="float" office:value="442812.6" table:style-name="ce20">
            <text:p>442812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3000013:5</text:p>
          </table:table-cell>
          <table:covered-table-cell/>
          <table:table-cell office:value-type="float" office:value="658874.61" table:style-name="ce20">
            <text:p>658874,6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3000013:59</text:p>
          </table:table-cell>
          <table:covered-table-cell/>
          <table:table-cell office:value-type="float" office:value="377408.67" table:style-name="ce20">
            <text:p>377408,6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3000013:6</text:p>
          </table:table-cell>
          <table:covered-table-cell/>
          <table:table-cell office:value-type="float" office:value="361121.31" table:style-name="ce20">
            <text:p>361121,3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3000013:77</text:p>
          </table:table-cell>
          <table:covered-table-cell/>
          <table:table-cell office:value-type="float" office:value="381226.02" table:style-name="ce20">
            <text:p>381226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3000013:79</text:p>
          </table:table-cell>
          <table:covered-table-cell/>
          <table:table-cell office:value-type="float" office:value="389115.21" table:style-name="ce20">
            <text:p>389115,2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3000013:97</text:p>
          </table:table-cell>
          <table:covered-table-cell/>
          <table:table-cell office:value-type="float" office:value="100014.57" table:style-name="ce20">
            <text:p>100014,5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200026:6</text:p>
          </table:table-cell>
          <table:covered-table-cell/>
          <table:table-cell office:value-type="float" office:value="12881640.119999999" table:style-name="ce20">
            <text:p>12881640,1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303000:66</text:p>
          </table:table-cell>
          <table:covered-table-cell/>
          <table:table-cell office:value-type="float" office:value="143491.25" table:style-name="ce20">
            <text:p>143491,2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320000:540</text:p>
          </table:table-cell>
          <table:covered-table-cell/>
          <table:table-cell office:value-type="float" office:value="156947" table:style-name="ce20">
            <text:p>156947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322000:58</text:p>
          </table:table-cell>
          <table:covered-table-cell/>
          <table:table-cell office:value-type="float" office:value="190839.48" table:style-name="ce20">
            <text:p>190839,4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400011:1483</text:p>
          </table:table-cell>
          <table:covered-table-cell/>
          <table:table-cell office:value-type="float" office:value="214500" table:style-name="ce20">
            <text:p>214500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400011:1484</text:p>
          </table:table-cell>
          <table:covered-table-cell/>
          <table:table-cell office:value-type="float" office:value="1038616.15" table:style-name="ce20">
            <text:p>1038616,1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9:6000002:212</text:p>
          </table:table-cell>
          <table:covered-table-cell/>
          <table:table-cell office:value-type="float" office:value="355375" table:style-name="ce20">
            <text:p>355375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0:0200008:155</text:p>
          </table:table-cell>
          <table:covered-table-cell/>
          <table:table-cell office:value-type="float" office:value="282723.65000000002" table:style-name="ce20">
            <text:p>282723,6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0:4400010:34</text:p>
          </table:table-cell>
          <table:covered-table-cell/>
          <table:table-cell office:value-type="float" office:value="7172208.1799999997" table:style-name="ce20">
            <text:p>7172208,1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0000000:4318</text:p>
          </table:table-cell>
          <table:covered-table-cell/>
          <table:table-cell office:value-type="float" office:value="61302938.619999997" table:style-name="ce20">
            <text:p>61302938,6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0100044:140</text:p>
          </table:table-cell>
          <table:covered-table-cell/>
          <table:table-cell office:value-type="float" office:value="2543064.02" table:style-name="ce20">
            <text:p>2543064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1900001:116</text:p>
          </table:table-cell>
          <table:covered-table-cell/>
          <table:table-cell office:value-type="float" office:value="174047.68" table:style-name="ce20">
            <text:p>174047,6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10003:356</text:p>
          </table:table-cell>
          <table:covered-table-cell/>
          <table:table-cell office:value-type="float" office:value="2201955" table:style-name="ce20">
            <text:p>2201955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51006:443</text:p>
          </table:table-cell>
          <table:covered-table-cell/>
          <table:table-cell office:value-type="float" office:value="1131669.76" table:style-name="ce20">
            <text:p>1131669,7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51006:444</text:p>
          </table:table-cell>
          <table:covered-table-cell/>
          <table:table-cell office:value-type="float" office:value="901425.53" table:style-name="ce20">
            <text:p>901425,5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8001:35489</text:p>
          </table:table-cell>
          <table:covered-table-cell/>
          <table:table-cell office:value-type="float" office:value="302946.96000000002" table:style-name="ce20">
            <text:p>302946,9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8001:35490</text:p>
          </table:table-cell>
          <table:covered-table-cell/>
          <table:table-cell office:value-type="float" office:value="302403.75" table:style-name="ce20">
            <text:p>302403,7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35491</text:p>
          </table:table-cell>
          <table:covered-table-cell/>
          <table:table-cell office:value-type="float" office:value="302647.5" table:style-name="ce20">
            <text:p>302647,5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15011:15</text:p>
          </table:table-cell>
          <table:covered-table-cell/>
          <table:table-cell office:value-type="float" office:value="2076987" table:style-name="ce20">
            <text:p>2076987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number-columns-spanned="2" table:number-rows-spanned="1" table:style-name="ce2">
            <text:p>36:34:0540002:46</text:p>
          </table:table-cell>
          <table:covered-table-cell/>
          <table:table-cell office:value-type="float" office:value="644821.1" table:style-name="ce22">
            <text:p>644821,1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4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4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5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4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4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6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4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2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2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1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3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507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2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2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2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2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2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2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2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2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2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2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2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2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2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2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20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20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20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20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2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2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2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3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3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3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3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3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3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3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3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3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3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38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3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3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3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3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3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3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3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3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3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3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3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3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3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3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3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3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2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70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25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26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3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3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3100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3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26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1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21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2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2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2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1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1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2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2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2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2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2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3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3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1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10001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10001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100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1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30001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3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30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40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0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0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1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3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4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44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44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010009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010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010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010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1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1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2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2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2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2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2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2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2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600003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2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2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2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21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2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2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2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2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2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2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2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2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2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2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2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2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2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2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2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2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2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2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2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2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2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2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2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2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2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2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2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2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2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2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2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2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2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2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2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2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2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2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2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2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2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2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2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2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2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2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21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2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2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2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2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2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2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2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2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2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2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2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2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2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2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2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2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2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2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2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2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2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2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2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2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2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2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2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2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2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2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2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2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2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2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2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2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2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2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003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2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2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05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18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33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39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2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2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11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11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11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11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1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11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11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11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11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11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11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11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11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12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13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22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26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26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520009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800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3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39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09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09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09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09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301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2201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26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26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2601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260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2601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2601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2601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2601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2601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2601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26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26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26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2601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2601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26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26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26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2601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2601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2601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26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2601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2601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2601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26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26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26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26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260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26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26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2601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26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26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601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26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2601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26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2601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26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26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26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26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2601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26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26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26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26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260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26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26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2601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26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2601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26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2601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26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2601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26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260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2601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26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2601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26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26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26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2601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2601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2601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26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2601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26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2601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2601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260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26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2601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2601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26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2601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2601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2601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2601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2601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2601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2601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26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2601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2601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260102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2601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2601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2601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2601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2601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26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26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2601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2601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260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2601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2601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2601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2601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26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26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2601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26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26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2601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26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2601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2601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2601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2601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2601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2601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2601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2601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2601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2601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2601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2601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2601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2601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2601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2601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2601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2601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2601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2601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2601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2601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2601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6010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601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601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260104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601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60104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60104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601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601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601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601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601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601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601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601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2601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601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2601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2601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601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601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601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2601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601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601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601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601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601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601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601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601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601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7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7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7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7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7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7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7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7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7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7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7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8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8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8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8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8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8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8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8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8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8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8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8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8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28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8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8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8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28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28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8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8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28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28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28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28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8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8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8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8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8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1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10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1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1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1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1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1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1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1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10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1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1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1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1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1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1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1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1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1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1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1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1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10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101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1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1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1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1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1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1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1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1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1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1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1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1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1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1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1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1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1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1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1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1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1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10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300002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05002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0000000:6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0000000:6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01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020004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08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1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8:56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8:56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8:5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56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5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8:5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8:5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01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0103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0104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0104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0104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010405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0104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04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04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0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04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4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1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2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4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54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4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2:0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2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2:01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2:0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2:0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2:33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3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3:19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4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4:16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4:16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4:1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4:4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4:55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4:55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19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19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19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1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1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1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1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1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1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1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19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1900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190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1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1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1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190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59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590002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590002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590002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826017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826017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826017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6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6:2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6:3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0107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0107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010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0114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01140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01140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01140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0114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0116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01272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0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74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202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1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30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3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3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30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30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3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30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3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30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30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3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30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30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30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30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3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30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3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30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30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30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30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30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30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30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30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30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30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30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3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30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30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30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3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65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65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6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6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8300017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832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8333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8336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0103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0103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0103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0103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010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0103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0103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0103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0103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010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0104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0104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0104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0104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0104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01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0104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0104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0104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0104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01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01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0104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9:0104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9:0104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9:0104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9:0104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9:0104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9:0104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9:0104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9:0104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9:0104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010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0104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0104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0104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5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6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7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75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9302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0:01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0:01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0:0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0:0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0:06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0:0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0:1600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0:16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0:16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0:440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0:440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0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240000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2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3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3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3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3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3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3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38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3822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382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3906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0100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01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0100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0100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010006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010006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0100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010006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010006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0100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010007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01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010007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010007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010007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010007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0100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0100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010007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010007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010007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010007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010007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10007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0100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010009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01001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01001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010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010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010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01001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01001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010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010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01001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01001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01001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01001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01001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010014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01001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6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7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000000:44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2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4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603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6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6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18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8054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4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4032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4032:5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4032:5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4032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503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503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12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3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47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47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470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48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52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52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2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4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5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504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5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8001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17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19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2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21">
            <text:p>995</text:p>
          </table:table-cell>
          <table:table-cell office:value-type="string" table:number-columns-spanned="3" table:number-rows-spanned="1" table:style-name="ce2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2742B52DC79AB31B4D004BA54964A48A9759B2142C01DD7395B9F678FFAAB6E4C01AD1D886A2131C621FB9B843F9AB80D02DA87BC6A9EED18AC0D7F4CAF928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9T12:09:49Z</meta:creation-date>
    <dc:date>2024-11-29T12:09:50Z</dc:date>
  </office:meta>
</office:document-meta>
</file>